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ña. Rita María Cabrera Cruz, nació el 13 de mayo 1963 en el Lomo San Antón y actualmente vive en el casco.</text:p>
      <text:p text:style-name="P1"/>
      <text:p text:style-name="P1">Formación Académica: Maestra de educación infantil y primaria.</text:p>
      <text:p text:style-name="P1"/>
      <text:p text:style-name="P1">Trayectoria Laboral: Jubilada. Ha ejercido en centros escolares de diversos municipios, además de la escuela unitaria de Hoya de Pineda y actualmente en el CEIP Sardina desde 1997, del que ha sido su directora desde 2010 hasta el 2023.</text:p>
      <text:p text:style-name="P1"/>
      <text:p text:style-name="P1">Trayectoria Política: Comienza su andadura política como parte de la candidatura del BNR-NC a las elecciones municipales del Ayuntamiento de Gáldar, obteniendo acta de concejala. Toma las riendas de las áreas de Educación, Escuela Infantil y Universidad Popular en régimen de dedicación parcia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6T14:38:31.121000000</meta:creation-date>
    <dc:date>2023-07-16T14:38:48.453000000</dc:date>
    <meta:editing-duration>PT17S</meta:editing-duration>
    <meta:editing-cycles>1</meta:editing-cycles>
    <meta:document-statistic meta:table-count="0" meta:image-count="0" meta:object-count="0" meta:page-count="1" meta:paragraph-count="4" meta:word-count="112" meta:character-count="699" meta:non-whitespace-character-count="591"/>
    <meta:generator>LibreOffice/7.5.4.2$Windows_X86_64 LibreOffice_project/36ccfdc35048b057fd9854c757a8b67ec53977b6</meta:generator>
  </office:meta>
</office:document-meta>
</file>